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Ubuntu" fo:font-size="12pt" fo:font-weight="normal" officeooo:paragraph-rsid="00198393" style:font-size-asian="12pt" style:font-weight-asian="normal" style:font-name-complex="Verdana" style:font-size-complex="12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28b51d" officeooo:paragraph-rsid="0028b51d" style:font-size-asian="11pt" style:font-weight-asian="bold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98393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28b51d" officeooo:paragraph-rsid="00198393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style:text-underline-style="none" fo:font-weight="bold" officeooo:rsid="0026a987" officeooo:paragraph-rsid="0017d77e" style:font-size-asian="11pt" style:font-weight-asian="bold" style:font-name-complex="Verdana" style:font-size-complex="11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5484bd" officeooo:paragraph-rsid="0029c56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use-window-font-color="true" fo:language="es" fo:country="SV" fo:font-weight="bold" officeooo:rsid="0027e44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3" style:family="text">
      <style:text-properties style:use-window-font-color="true" fo:language="es" fo:country="SV" fo:font-weight="bold" officeooo:rsid="0042a022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4" style:family="text">
      <style:text-properties style:use-window-font-color="true" fo:language="es" fo:country="SV" fo:font-weight="bold" officeooo:rsid="0018b8b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5" style:family="text">
      <style:text-properties style:use-window-font-color="true" fo:language="es" fo:country="SV" fo:font-weight="bold" officeooo:rsid="00198393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6" style:family="text">
      <style:text-properties style:use-window-font-color="true" fo:language="es" fo:country="SV" fo:font-weight="normal" officeooo:rsid="00198393" style:letter-kerning="true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officeooo:rsid="0027e44b" style:font-weight-asian="normal" style:font-name-complex="Verdana" style:font-weight-complex="normal"/>
    </style:style>
    <style:style style:name="T8" style:family="text">
      <style:text-properties fo:font-variant="normal" fo:text-transform="none" fo:color="#000000" fo:letter-spacing="normal" fo:font-style="normal" style:text-underline-style="none" fo:font-weight="normal" officeooo:rsid="00198393" style:font-weight-asian="normal" style:font-name-complex="Verdana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officeooo:rsid="001d43df" style:font-weight-asian="normal" style:font-name-complex="Verdana" style:font-weight-complex="normal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officeooo:rsid="001fa612" style:font-weight-asian="normal" style:font-name-complex="Verdana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officeooo:rsid="00281d00" style:font-weight-asian="normal" style:font-name-complex="Verdana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officeooo:rsid="0013a797" style:font-weight-asian="normal" style:font-name-complex="Verdana" style:font-weight-complex="normal"/>
    </style:style>
    <style:style style:name="T14" style:family="text">
      <style:text-properties fo:font-weight="normal" officeooo:rsid="0016ede4" style:font-weight-asian="normal" style:font-name-complex="Verdana" style:font-weight-complex="normal"/>
    </style:style>
    <style:style style:name="T15" style:family="text">
      <style:text-properties fo:font-weight="normal" officeooo:rsid="0027e44b" style:font-weight-asian="normal" style:font-name-complex="Verdana" style:font-weight-complex="normal"/>
    </style:style>
    <style:style style:name="T16" style:family="text">
      <style:text-properties fo:font-weight="normal" officeooo:rsid="0014e509" style:font-weight-asian="normal" style:font-name-complex="Verdana" style:font-weight-complex="normal"/>
    </style:style>
    <style:style style:name="T17" style:family="text">
      <style:text-properties fo:font-weight="normal" officeooo:rsid="002cd5a1" style:font-weight-asian="normal" style:font-name-complex="Verdana" style:font-weight-complex="normal"/>
    </style:style>
    <style:style style:name="T18" style:family="text">
      <style:text-properties fo:font-weight="normal" officeooo:rsid="0028b51d" style:font-weight-asian="normal" style:font-name-complex="Verdan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8393" style:font-weight-asian="normal" style:font-weight-complex="normal"/>
    </style:style>
    <style:style style:name="T21" style:family="text">
      <style:text-properties fo:font-weight="bold" style:font-weight-asian="bold" style:font-name-complex="Verdana" style:font-weight-complex="bold"/>
    </style:style>
    <style:style style:name="T22" style:family="text">
      <style:text-properties fo:font-weight="bold" officeooo:rsid="0013a797" style:font-weight-asian="bold" style:font-name-complex="Verdana" style:font-weight-complex="bold"/>
    </style:style>
    <style:style style:name="T23" style:family="text">
      <style:text-properties fo:font-weight="bold" officeooo:rsid="002812ac" style:font-weight-asian="bold" style:font-name-complex="Verdana" style:font-weight-complex="bold"/>
    </style:style>
    <style:style style:name="T24" style:family="text">
      <style:text-properties style:text-underline-style="none" fo:font-weight="normal" officeooo:rsid="00164105" style:font-weight-asian="normal" style:font-name-complex="Verdana" style:font-weight-complex="normal"/>
    </style:style>
    <style:style style:name="T25" style:family="text">
      <style:text-properties style:text-underline-style="none" fo:font-weight="normal" officeooo:rsid="0019f923" style:font-weight-asian="normal" style:font-name-complex="Verdana" style:font-weight-complex="normal"/>
    </style:style>
    <style:style style:name="T26" style:family="text">
      <style:text-properties style:text-underline-style="none" fo:font-weight="normal" officeooo:rsid="00198393" style:font-weight-asian="normal" style:font-name-complex="Verdana" style:font-weight-complex="normal"/>
    </style:style>
    <style:style style:name="T27" style:family="text">
      <style:text-properties style:text-underline-style="none" fo:font-weight="normal" officeooo:rsid="001fa612" style:font-weight-asian="normal" style:font-name-complex="Verdana" style:font-weight-complex="normal"/>
    </style:style>
    <style:style style:name="T28" style:family="text">
      <style:text-properties style:text-underline-style="none" fo:font-weight="normal" officeooo:rsid="001d43df" style:font-weight-asian="normal" style:font-name-complex="Verdana" style:font-weight-complex="normal"/>
    </style:style>
    <style:style style:name="T29" style:family="text">
      <style:text-properties style:font-name-complex="Verdana"/>
    </style:style>
    <style:style style:name="T30" style:family="text">
      <style:text-properties officeooo:rsid="0028b51d" style:font-name-complex="Verdana"/>
    </style:style>
    <style:style style:name="T31" style:family="text">
      <style:text-properties style:font-name-complex="Arial"/>
    </style:style>
    <style:style style:name="T32" style:family="text">
      <style:text-properties officeooo:rsid="0045d603" style:font-name-complex="Ari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3"/>
      <text:p text:style-name="P5"><text:span text:style-name="T12">La Comisión de</text:span><text:span text:style-name="T21"> </text:span><text:span text:style-name="T23">Presupuesto y Hacienda</text:span><text:span text:style-name="T12"> ha considerado el Proyecto de</text:span><text:span text:style-name="T13"> </text:span><text:span text:style-name="T22">Ley </text:span><text:span text:style-name="T23">Nº</text:span><text:span text:style-name="T22"> </text:span><text:span text:style-name="T2">3</text:span><text:span text:style-name="T3">80</text:span><text:span text:style-name="T4">31</text:span><text:span text:style-name="T3"> CD – U</text:span><text:span text:style-name="T5">CR – FPCS</text:span><text:span text:style-name="T3">,</text:span><text:span text:style-name="T24"> </text:span><text:span text:style-name="T25"><text:s/>de </text:span><text:span text:style-name="T26">los</text:span><text:span text:style-name="T27"> Diputado</text:span><text:span text:style-name="T26">s</text:span><text:span text:style-name="T27"> Pullaro, </text:span><text:span text:style-name="T28">Cándido, Orciani</text:span><text:span text:style-name="T27"> </text:span><text:span text:style-name="T19">Ciancio, Senn, Bastia, Palo Oliver, Di Stefan</text:span><text:span text:style-name="T20">o, </text:span><text:span text:style-name="T19">Espindola </text:span><text:span text:style-name="T20">y</text:span><text:span text:style-name="T19"> </text:span><text:span text:style-name="T6">González </text:span><text:span text:style-name="T7">por el cual se modifica el tercer párrafo del artículo 47 de la </text:span><text:span text:style-name="T11">L</text:span><text:span text:style-name="T7">ey </text:span><text:span text:style-name="T8">N</text:span><text:span text:style-name="T7">º 13938 (</text:span><text:span text:style-name="T8">P</text:span><text:span text:style-name="T7">resupuesto </text:span><text:span text:style-name="T11">G</text:span><text:span text:style-name="T7">eneral de </text:span><text:span text:style-name="T11">G</text:span><text:span text:style-name="T7">astos y </text:span><text:span text:style-name="T11">C</text:span><text:span text:style-name="T7">álculo de </text:span><text:span text:style-name="T11">R</text:span><text:span text:style-name="T7">ecursos de la </text:span><text:span text:style-name="T9">A</text:span><text:span text:style-name="T7">dministración </text:span><text:span text:style-name="T8">P</text:span><text:span text:style-name="T7">rovincial</text:span><text:span text:style-name="T8">); </text:span><text:span text:style-name="T11">que cuenta con dictamen de la Comisión de Asuntos Comunales;</text:span><text:span text:style-name="T8"> </text:span><text:span text:style-name="T7">y,</text:span><text:span text:style-name="T10"> </text:span><text:span text:style-name="T14">por las razones expuestas</text:span><text:span text:style-name="T13"> en </text:span><text:span text:style-name="T15">los</text:span><text:span text:style-name="T13"> fundamentos y las que podrá dar el miembro</text:span><text:span text:style-name="T16"> informante</text:span><text:span text:style-name="T17">, </text:span><text:span text:style-name="T18">esta Comisión ha resuelto adherir al texto emitido por la Comisión precedente, aconsejando su aprobación.</text:span></text:p>
      <text:p text:style-name="P6"/>
      <text:p text:style-name="P4"><text:span text:style-name="T30">S</text:span><text:span text:style-name="T29">ALA DE LA COMISIÓN POR MEET, 10 de Setiembre de 2020.</text:span></text:p>
      <text:p text:style-name="P9"><text:span text:style-name="T32">F</text:span><text:span text:style-name="T31">IRMANTES: BASTIA, LENCI, OLIVERA, GIUSTINIANI, PALO OLIVER, MARTINEZ, ULIELDIN, GARCIA, GRANATA, SOLA, SENN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0T13:52:45.095075077</dc:date>
    <meta:print-date>2020-06-24T16:04:17.418033341</meta:print-date>
    <meta:editing-cycles>68</meta:editing-cycles>
    <meta:editing-duration>PT3H26M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53" meta:character-count="973" meta:non-whitespace-character-count="821"/>
  </office:meta>
</office:document-meta>
</file>